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text:span text:style-name="T2">Provincia di Frosinon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65583104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65583104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655831048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655831048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655831048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655831048" field:type="vnd.oasis.opendocument.field.FORMTEXT"/><text:span text:style-name="T29">......................................</text:span><field:fieldmark-end/><text:span text:style-name="T22">, lì </text:span><field:fieldmark-start text:name="__Fieldmark__279_1655831048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65583104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65583104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65583104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65583104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65583104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0" meta:non-whitespace-character-count="3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