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6792622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6792622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6792622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6792622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6792622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6792622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679262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679262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6792622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6792622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6792622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6792622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6792622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6792622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6792622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6792622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6792622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6792622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