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Frosinon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55252684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55252684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55252684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55252684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55252684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55252684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55252684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552526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552526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552526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552526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552526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552526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552526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552526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55252684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55252684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55252684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55252684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55252684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55252684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55252684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55252684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55252684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55252684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