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rosi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2832228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2832228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2832228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2832228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2832228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2832228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283222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2832228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2832228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2832228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2832228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2832228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2832228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283222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2832228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2832228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2832228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