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Frosinon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09147852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09147852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09147852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09147852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09147852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09147852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09147852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0914785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0914785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0914785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0914785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0914785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09147852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09147852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09147852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09147852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09147852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09147852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0914785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09147852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09147852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09147852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