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rosi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8476483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8476483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8476483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8476483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8476483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8476483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8476483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8476483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847648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847648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847648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847648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847648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847648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8476483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8476483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8476483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8476483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8476483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8476483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8476483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8476483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8476483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8476483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8476483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