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Frosinone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68657825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68657825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68657825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68657825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68657825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68657825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68657825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6865782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686578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686578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686578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686578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686578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686578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68657825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68657825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68657825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68657825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68657825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68657825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68657825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68657825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68657825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68657825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68657825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2" meta:non-whitespace-character-count="49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