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rosi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320522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3205221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3205221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3205221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3205221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3205221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3205221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320522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32052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32052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32052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32052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32052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320522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3205221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3205221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3205221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3205221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3205221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3205221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3205221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3205221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3205221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3205221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3205221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