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rosinone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3631399200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915151200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2397556480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74985531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8" meta:non-whitespace-character-count="32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