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FD0000019041C591BA209B71A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1000002FD0000019041C591BA209B71A2.png" xlink:type="simple" xlink:show="embed" xlink:actuate="onLoad"/><svg:title>logo</svg:title><svg:desc>WebMobile:Bussola:GRAFICA:stemma_demo-01.jpg</svg:desc></draw:frame><text:span text:style-name="T1">Comune di Fiuggi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Frosinone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2848484173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511686644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38766344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331295539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68" meta:character-count="3678" meta:non-whitespace-character-count="32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