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6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1015513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1015513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1015513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1015513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1015513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1015513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6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FD0000019041C591BA209B71A2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