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rosi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92179863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899382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174864028854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01562636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83772581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4264470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1748689279795" text:continue-list="list383772581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7" meta:non-whitespace-character-count="1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