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5595505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7161732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485163594275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49024241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3976118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7103541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4850418197862" text:continue-list="list173976118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