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581713904"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95235575586960"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731600343"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95235290660664"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95236383735999"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95236632868035"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95237206539151"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9523683653684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95235888293958"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9523732323395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95236131429653"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95236821779644"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95236676212684"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95235358552941"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95235381522941"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95236515686078"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95236159534460"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95236418264127"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95235600271777"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9523679314391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95235292061367"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768927564"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95237381981191" text:continue-list="list195235292061367"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95235378557394"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95237307356490"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95237287996744"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95236455694439"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95235816827373"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673264675"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95236209353956" text:continue-list="list195235816827373"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9523568414525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95236754553776" text:continue-list="list3673264675"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95236477937143" text:continue-list="list19523568414525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9523556606222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95237364955038"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9523730817363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95237323487613"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95237285984692"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9523642827593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4049134408" text:style-name="WW8Num7">
        <text:list-item>
          <text:p text:style-name="P58">Deve essere assicurato, in caso di necessità, l'agevole e rapido allontanamento delle persone presenti. A tal fine è necessario garantire che:</text:p>
        </text:list-item>
      </text:list>
      <text:list xml:id="list1929753283"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95235748439166" text:continue-list="list4049134408" text:style-name="WW8Num7">
        <text:list-item>
          <text:p text:style-name="P58">Devono essere adottate idonee misure per prevenire gli incendi e per tutelare la incolumità delle persone in caso di incendio. A tal fine è opportuno garantire che:</text:p>
        </text:list-item>
      </text:list>
      <text:list xml:id="list195235727187590" text:continue-list="list1929753283"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95236792603139" text:continue-list="list195235748439166"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95236913309681" text:continue-list="list195235727187590"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95235809797754" text:continue-list="list19523642827593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522159355"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95235818879900" text:continue-list="list195235809797754"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572003958"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