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32272670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7104031912008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72898541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7104062321184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7104100534866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7104050307599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7103967276186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7103982511489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7104030926001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7104035191660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7104029574901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7103994086928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7103991225255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7104078067272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7104091183884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7104016341155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7103910637802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7104078612528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7103925931971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7103939613165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7103909667409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17224919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71039468930250" text:continue-list="list7103909667409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7103934731123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7103939479619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7103953030024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7104029485534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7103966805114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48099213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71040981559638" text:continue-list="list7103966805114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7104035879251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71040962909272" text:continue-list="list148099213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71040006538158" text:continue-list="list7104035879251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7104075909858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7103976302207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7103919271543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7103945505166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7104061131049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7104113415876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685734730" text:style-name="WW8Num7">
        <text:list-item>
          <text:p text:style-name="P58">Deve essere assicurato, in caso di necessità, l'agevole e rapido allontanamento delle persone presenti. A tal fine è necessario garantire che:</text:p>
        </text:list-item>
      </text:list>
      <text:list xml:id="list226804462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71041206095422" text:continue-list="list685734730" text:style-name="WW8Num7">
        <text:list-item>
          <text:p text:style-name="P58">Devono essere adottate idonee misure per prevenire gli incendi e per tutelare la incolumità delle persone in caso di incendio. A tal fine è opportuno garantire che:</text:p>
        </text:list-item>
      </text:list>
      <text:list xml:id="list71040949941761" text:continue-list="list226804462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71039728624661" text:continue-list="list7104120609542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71040203490033" text:continue-list="list7104094994176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71039497414741" text:continue-list="list7104113415876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52903145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71039661268233" text:continue-list="list7103949741474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60180586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