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23582208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23345634"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72401329"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57683682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81872680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78905157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1516652909"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711512807"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73569578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2350870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671563062"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12342980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86101965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76980090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76271868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