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43557504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3542007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43627579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90104523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89668496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36492741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08370521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84135316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40180066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08644256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01840346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70819773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10104032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43847557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698170526"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