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Frosi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95614303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10384947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0187600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250419815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5" meta:non-whitespace-character-count="1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