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Frosin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3273616461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23447593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1192486242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117765141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5" meta:non-whitespace-character-count="11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