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Frosinone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0" meta:character-count="1991" meta:non-whitespace-character-count="1806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