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rosinon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79675799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70932584409991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1" meta:non-whitespace-character-count="314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