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P20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1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20"><text:span text:style-name="T13"></text:span><text:span text:style-name="T14"> </text:span><text:span text:style-name="T10">medesimo interessato</text:span></text:p>
      <text:p text:style-name="P19"><text:span text:style-name="T19"></text:span><text:span text:style-name="T20"> </text:span><text:span text:style-name="T12">medico di famiglia del dichiarante </text:span></text:p>
      <text:p text:style-name="P19"><text:span text:style-name="T19"></text:span><text:span text:style-name="T20"> </text:span><text:span text:style-name="T12">medico curante del dichiarante </text:span></text:p>
      <text:p text:style-name="P19"><text:span text:style-name="T19"></text:span><text:span text:style-name="T20"> </text:span><text:span text:style-name="T12">fiduciario/a</text:span></text:p>
      <text:p text:style-name="P19"><text:span text:style-name="T19"></text:span><text:span text:style-name="T20"> </text:span><text:span text:style-name="T12">notaio che ha rogato l'atto </text:span></text:p>
      <text:p text:style-name="P20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1"><text:span text:style-name="T13"></text:span><text:span text:style-name="T14"> </text:span><text:span text:style-name="T7">Di poter acquisire copia semplice della istanza di registrazione </text:span></text:p>
      <text:p text:style-name="P21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2FD0000019041C591BA209B71A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