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165936975" field:type=""/><field:fieldmark-end/><field:fieldmark-start text:name="__Fieldmark__48_316593697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165936975" field:type=""/><field:fieldmark-end/><field:fieldmark-start text:name="__Fieldmark__59_316593697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165936975" field:type=""/><field:fieldmark-end/><field:fieldmark-start text:name="__Fieldmark__72_316593697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165936975" field:type=""/><field:fieldmark-end/><field:fieldmark-start text:name="__Fieldmark__83_316593697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165936975" field:type=""/><field:fieldmark-end/><field:fieldmark-start text:name="__Fieldmark__94_316593697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165936975" field:type=""/><field:fieldmark-end/><field:fieldmark-start text:name="__Fieldmark__123_3165936975" field:type=""/><field:fieldmark-end/><field:fieldmark-start text:name="__Fieldmark__125_3165936975" field:type=""/><field:fieldmark-end/><field:fieldmark-start text:name="__Fieldmark__127_316593697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165936975" field:type=""/><field:fieldmark-end/><field:fieldmark-start text:name="__Fieldmark__135_3165936975" field:type=""/><field:fieldmark-end/><field:fieldmark-start text:name="__Fieldmark__137_3165936975" field:type=""/><field:fieldmark-end/><field:fieldmark-start text:name="__Fieldmark__139_316593697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165936975" field:type=""/><field:fieldmark-end/><field:fieldmark-start text:name="__Fieldmark__150_3165936975" field:type=""/><field:fieldmark-end/><field:fieldmark-start text:name="__Fieldmark__152_3165936975" field:type=""/><field:fieldmark-end/><field:fieldmark-start text:name="__Fieldmark__154_3165936975" field:type=""/><field:fieldmark-end/><field:fieldmark-start text:name="__Fieldmark__156_3165936975" field:type=""/><field:fieldmark-end/><field:fieldmark-start text:name="__Fieldmark__158_3165936975" field:type=""/><field:fieldmark-end/><text:span text:style-name="T5"> a me intestato</text:span></text:p>
      <text:p text:style-name="P13"><text:span text:style-name="T17"></text:span><field:fieldmark-start text:name="__Fieldmark__163_3165936975" field:type=""/><field:fieldmark-end/><field:fieldmark-start text:name="__Fieldmark__165_3165936975" field:type=""/><field:fieldmark-end/><field:fieldmark-start text:name="__Fieldmark__167_3165936975" field:type=""/><field:fieldmark-end/><field:fieldmark-start text:name="__Fieldmark__169_316593697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165936975" field:type=""/><field:fieldmark-end/><field:fieldmark-start text:name="__Fieldmark__180_3165936975" field:type=""/><field:fieldmark-end/><field:fieldmark-start text:name="__Fieldmark__182_3165936975" field:type=""/><field:fieldmark-end/><field:fieldmark-start text:name="__Fieldmark__184_3165936975" field:type=""/><field:fieldmark-end/><field:fieldmark-start text:name="__Fieldmark__186_3165936975" field:type=""/><field:fieldmark-end/><field:fieldmark-start text:name="__Fieldmark__188_316593697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165936975" field:type=""/><field:fieldmark-end/><field:fieldmark-start text:name="__Fieldmark__197_3165936975" field:type=""/><field:fieldmark-end/><field:fieldmark-start text:name="__Fieldmark__199_3165936975" field:type=""/><field:fieldmark-end/><field:fieldmark-start text:name="__Fieldmark__201_316593697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165936975" field:type=""/><field:fieldmark-end/><field:fieldmark-start text:name="__Fieldmark__209_3165936975" field:type=""/><field:fieldmark-end/><field:fieldmark-start text:name="__Fieldmark__211_3165936975" field:type=""/><field:fieldmark-end/><field:fieldmark-start text:name="__Fieldmark__213_316593697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165936975" field:type=""/><field:fieldmark-end/><field:fieldmark-start text:name="__Fieldmark__223_3165936975" field:type=""/><field:fieldmark-end/><field:fieldmark-start text:name="__Fieldmark__225_3165936975" field:type=""/><field:fieldmark-end/><field:fieldmark-start text:name="__Fieldmark__227_3165936975" field:type=""/><field:fieldmark-end/><field:fieldmark-start text:name="__Fieldmark__229_3165936975" field:type=""/><field:fieldmark-end/><field:fieldmark-start text:name="__Fieldmark__231_316593697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165936975" field:type=""/><field:fieldmark-end/><field:fieldmark-start text:name="__Fieldmark__239_3165936975" field:type=""/><field:fieldmark-end/><field:fieldmark-start text:name="__Fieldmark__241_3165936975" field:type=""/><field:fieldmark-end/><field:fieldmark-start text:name="__Fieldmark__243_3165936975" field:type=""/><field:fieldmark-end/><field:fieldmark-start text:name="__Fieldmark__245_3165936975" field:type=""/><field:fieldmark-end/><field:fieldmark-start text:name="__Fieldmark__247_316593697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165936975" field:type=""/><field:fieldmark-end/><field:fieldmark-start text:name="__Fieldmark__270_316593697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165936975" field:type=""/><field:fieldmark-end/><field:fieldmark-start text:name="__Fieldmark__278_316593697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165936975" field:type=""/><field:fieldmark-end/><field:fieldmark-start text:name="__Fieldmark__286_316593697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165936975" field:type=""/><field:fieldmark-end/><field:fieldmark-start text:name="__Fieldmark__294_316593697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165936975" field:type=""/><field:fieldmark-end/><field:fieldmark-start text:name="__Fieldmark__304_316593697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69159132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165936975" field:type=""/><field:fieldmark-end/><field:fieldmark-start text:name="__Fieldmark__352_3165936975" field:type=""/><field:fieldmark-end/><field:fieldmark-start text:name="__Fieldmark__354_3165936975" field:type=""/><field:fieldmark-end/><field:fieldmark-start text:name="__Fieldmark__356_316593697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165936975" field:type=""/><field:fieldmark-end/><field:fieldmark-start text:name="__Fieldmark__364_3165936975" field:type=""/><field:fieldmark-end/><field:fieldmark-start text:name="__Fieldmark__366_3165936975" field:type=""/><field:fieldmark-end/><field:fieldmark-start text:name="__Fieldmark__368_316593697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165936975" field:type=""/><field:fieldmark-end/><field:fieldmark-start text:name="__Fieldmark__376_3165936975" field:type=""/><field:fieldmark-end/><field:fieldmark-start text:name="__Fieldmark__378_3165936975" field:type=""/><field:fieldmark-end/><field:fieldmark-start text:name="__Fieldmark__380_316593697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165936975" field:type=""/><field:fieldmark-end/><field:fieldmark-start text:name="__Fieldmark__388_3165936975" field:type=""/><field:fieldmark-end/><field:fieldmark-start text:name="__Fieldmark__390_3165936975" field:type=""/><field:fieldmark-end/><field:fieldmark-start text:name="__Fieldmark__392_316593697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