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Frosinon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61532227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61532227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61532227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61532227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61532227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61532227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61532227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6153222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6153222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6153222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6153222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6153222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61532227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61532227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61532227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61532227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61532227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61532227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6153222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61532227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61532227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61532227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