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Frosinon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92653021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92653021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92653021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92653021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92653021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92653021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92653021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92653021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9265302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9265302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9265302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9265302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9265302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9265302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92653021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92653021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92653021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92653021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92653021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92653021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92653021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92653021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92653021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92653021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92653021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2" meta:non-whitespace-character-count="49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