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8050090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6822465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97437875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557041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557041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557041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557041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557041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557041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557041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557041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