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822488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2898575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6710562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040470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8497840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2506670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2506670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2506670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2506670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2506670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2506670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2506670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2506670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