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137191674"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215307048767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90942422"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146233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44903613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2151574075617" text:continue-list="list29146233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