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86525801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255915097097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255855358658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255792063733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255905943648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255924823975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255876831383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255819511517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255933979937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255836405641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