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159661490"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23805043084620"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579103466"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559447527"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603554748"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23805397962055"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549646766" text:style-name="WW8Num36">
              <text:list-item>
                <text:p text:style-name="P201"><text:span text:style-name="T29">CILA: art. 6/bis – SCIA art. 37 DPR n. 380/01. </text:span><text:span text:style-name="T20">(O legge regionale).</text:span></text:p>
              </text:list-item>
            </text:list>
            <text:list xml:id="list123804556031741" text:continue-list="list123805397962055"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23805751773985"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802841688"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602638586"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23804803794120" text:continue-list="list1802841688"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23803975596680"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49190251"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23804759277544"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546540598"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23804302109053"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55863034"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23803975426992"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412330101"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23804064294616"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423083111"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942099389"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23804557856090"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941543112"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757340353"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446843084"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852290927" text:style-name="WW8Num5">
              <text:list-item>
                <text:list>
                  <text:list-item>
                    <text:p text:style-name="P204"><text:span text:style-name="T29">CILA: art. 6/bis DPR n. 380/01. </text:span><text:span text:style-name="T20">(O legge regionale).</text:span></text:p>
                  </text:list-item>
                </text:list>
              </text:list-item>
            </text:list>
            <text:list xml:id="list123805371667158" text:continue-list="list2446843084"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94706480"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241433214"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625840069"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449596474"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625111952"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23806071434636" text:continue-list="list123805043084620"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302423918"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87301168"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172006783"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4231301056"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23805438060242"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647553003"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110251801"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539169467"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271675660"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761665810"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23804260556216"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827606143"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23804944339597"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341770297"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4204419279" text:style-name="WW8Num84">
              <text:list-item>
                <text:p text:style-name="P167"><text:span text:style-name="T20">Si differenzia dalla voce “B. 25”, che prevede il periodo </text:span><text:soft-page-break/><text:span text:style-name="T20">dell’occupazione superiore a 120 gg.</text:span></text:p>
              </text:list-item>
            </text:list>
            <text:list xml:id="list123804910807373" text:continue-list="list2241433214"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79754402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23805191954564" text:continue-list="list4204419279"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212947860"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23804754648665" text:continue-list="list2797544029"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23804070375158" text:continue-list="list123804910807373"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23805024245302" text:continue-list="list12380475464866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917404846"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218041206"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874781332"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511015951"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23805936442373"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733075550"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4232801284"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4190884709"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585692715"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755846695" text:style-name="WW8Num6">
              <text:list-item>
                <text:p text:style-name="P176"><text:span text:style-name="T20">Titolo abilitativo edilizio per il privato: CILA/Permesso di costruire/SCIA in alternativa, “super”, secondo la tipologia del monumento.</text:span></text:p>
              </text:list-item>
            </text:list>
            <text:list xml:id="list123805605316618" text:continue-list="list4190884709"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774541536"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819746421"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030570825"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869533913"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478510808"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867089238"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4035885820"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45166530"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840022657"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436610314"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075085149"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767669216"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544442606"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981917663"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23805441739986"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23805834835208"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23805540832905"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23805827513805"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23804218094601"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23804272776661"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394078863"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544480089"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23804883228197"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858035632"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997206335"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23805322178749"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979616804"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50763054"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23804991130854"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222043136"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668583080"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23804473876830"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23804800488634"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