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 text:name="_GoBack"/><text:span text:style-name="T1">Comune di Fiuggi</text:span></text:p>
      <text:p text:style-name="P11"><text:span text:style-name="T2">Provincia di Frosinon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277371511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1261989542148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1261975230135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1261981108368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1261998126760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1261904829802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305124952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1261985686453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12620387285297" text:continue-list="list11261904829802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72411676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346662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1261977796973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12620161220939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7846802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83627866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39833498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12619804460432" text:continue-list="list83627866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2" meta:non-whitespace-character-count="4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