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1"><text:span text:style-name="T2">Provincia di Frosi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0731444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182242619051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182213950851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182219873799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182155903045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18225439427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6371016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182258818395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1821654097880" text:continue-list="list2318225439427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504228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455843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8225065091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182306137308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22597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48306601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3473962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1822426798948" text:continue-list="list348306601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