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8"><text:span text:style-name="T4">Provincia di Frosinon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7659340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79054691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554017194" text:style-name="WWNum5">
        <text:list-item>
          <text:p text:style-name="P12"><text:span text:style-name="T10">SCIA, prot. ...................., presentata allo Sportello unico per l’edilizia il </text:span><text:span text:style-name="T9">....../....../............</text:span></text:p>
        </text:list-item>
      </text:list>
      <text:list xml:id="list399634370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22102630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04299373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24349622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90935338479613" text:continue-list="list104299373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6"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