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FD0000019041C591BA209B71A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2FD0000019041C591BA209B71A2.png" xlink:type="simple" xlink:show="embed" xlink:actuate="onLoad"/><svg:title>logo</svg:title><svg:desc>WebMobile:Bussola:GRAFICA:stemma_demo-01.jpg</svg:desc></draw:frame><text:span text:style-name="T1">Comune di Fiuggi</text:span></text:p>
      <text:p text:style-name="P8"><text:span text:style-name="T4">Provincia di Frosinone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1226560819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910922473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37942347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393566314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2661937163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936152177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3836340599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84933214750439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3644230039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28367917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322173813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41541377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9306297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8" meta:non-whitespace-character-count="70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