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9"><text:span text:style-name="T5">Provincia di Frosinone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266568300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698974068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749907907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436487594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060127206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0" meta:non-whitespace-character-count="55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