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9"><text:span text:style-name="T3">Provincia di Frosinon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71015304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1015894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96230845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04219983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72574265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019547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2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