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0" draw:name="Connettore diritto 5" draw:style-name="gr1" draw:text-style-name="P46"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3570020903"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2784205114"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153059099650622" text:continue-list="list3570020903"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153059071818432"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51" meta:non-whitespace-character-count="9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