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FD0000019041C591BA209B71A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2FD0000019041C591BA209B71A2.png" xlink:type="simple" xlink:show="embed" xlink:actuate="onLoad"/><svg:title>logo</svg:title><svg:desc>WebMobile:Bussola:GRAFICA:stemma_demo-01.jpg</svg:desc></draw:frame><text:span text:style-name="T1">Comune di Fiuggi</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Frosinone</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3847653880"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1567771812"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998739107"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2308200046"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75055568899780" text:continue-list="list3847653880"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068272065"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2" meta:non-whitespace-character-count="100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