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0887074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2665407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6691398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1425244638369" text:continue-list="list270887074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206110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