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644743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8399484576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83993259190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620063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841043960604" text:continue-list="list11283993259190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612782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840583537711" text:continue-list="list1128410439606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535153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