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57" svg:x1="-0.0008in" svg:y1="0.5319in" svg:x2="6.6937in" svg:y2="0.5327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2521555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4575571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900585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8717331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0719847959400" text:continue-list="list8900585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9340449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0719841556834" text:continue-list="list21071984795940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0062446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0721831307107" text:continue-list="list21071984155683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072191369007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