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1668155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9180981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02626762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434346609552" text:continue-list="list101668155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48332483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