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 draw:name="Connettore diritto 3"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91273417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5100431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72153335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3151378109115" text:continue-list="list191273417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61280426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