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4469406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74684020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80681166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3542530684422" text:continue-list="list184469406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647378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