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4119220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7148153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5974074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1030529577725" text:continue-list="list154119220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5681253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