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9249695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9695272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515564838815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375434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515475415309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5155569457266" text:continue-list="list8515564838815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6532146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