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Frosinon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89479005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3982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073201345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90006345307384" text:continue-list="list43982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6755181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9000732695688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5858098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2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