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rosi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28282990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135713589180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69423553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135658699626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1356372057405" text:continue-list="list9135713589180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2768414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