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9501936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3898812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226179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8806841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8858632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5254143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3270848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2366153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88556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4792804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3002293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1140973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9824620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974742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74662191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