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1111156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592033657519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94798145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592192732785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592067340415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592150436513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592038141391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592118935348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592021667459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592049173085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592185366645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592041597896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592039252587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592089016208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592131740259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592182815691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592012296216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592127081371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592134105267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592175240199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592002805050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77530122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5920802698227" text:continue-list="list5592002805050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591983493520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592085019838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592064987906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591999724677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592090582425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47361578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5920533213522" text:continue-list="list5592090582425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592055681739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5920882823203" text:continue-list="list347361578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5920425665795" text:continue-list="list5592055681739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592121826831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592095161909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592025852868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592118726842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592023417865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592188547930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50218075" text:style-name="WW8Num7">
        <text:list-item>
          <text:p text:style-name="P58">Deve essere assicurato, in caso di necessità, l'agevole e rapido allontanamento delle persone presenti. A tal fine è necessario garantire che:</text:p>
        </text:list-item>
      </text:list>
      <text:list xml:id="list32291528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5920771452964" text:continue-list="list350218075" text:style-name="WW8Num7">
        <text:list-item>
          <text:p text:style-name="P58">Devono essere adottate idonee misure per prevenire gli incendi e per tutelare la incolumità delle persone in caso di incendio. A tal fine è opportuno garantire che:</text:p>
        </text:list-item>
      </text:list>
      <text:list xml:id="list55920411974367" text:continue-list="list32291528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5921439467343" text:continue-list="list5592077145296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5920287210388" text:continue-list="list5592041197436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5919888857683" text:continue-list="list5592188547930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63582888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5919962578455" text:continue-list="list5591988885768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5865764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