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FD0000019041C591BA209B71A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2FD0000019041C591BA209B71A2.png" xlink:type="simple" xlink:show="embed" xlink:actuate="onLoad"/><svg:title>logo</svg:title><svg:desc>WebMobile:Bussola:GRAFICA:stemma_demo-01.jpg</svg:desc></draw:frame><text:span text:style-name="T1">Comune di Fiuggi</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Frosinone</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3142880"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3456581275"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62247476616939"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933134211"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1090344159"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2770003131"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62245905439842" text:continue-list="list1090344159"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7" meta:non-whitespace-character-count="123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